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48cm" fo:margin-left="-0.011cm" table:align="left" style:writing-mode="lr-tb"/>
    </style:style>
    <style:style style:name="Таблица1.A" style:family="table-column">
      <style:table-column-properties style:column-width="8.705cm"/>
    </style:style>
    <style:style style:name="Таблица1.B" style:family="table-column">
      <style:table-column-properties style:column-width="8.9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8.627cm" style:keep-together="true" fo:keep-together="auto"/>
    </style:style>
    <style:style style:name="Таблица2" style:family="table">
      <style:table-properties style:width="17.796cm" table:align="left" style:writing-mode="lr-tb"/>
    </style:style>
    <style:style style:name="Таблица2.A" style:family="table-column">
      <style:table-column-properties style:column-width="17.796cm"/>
    </style:style>
    <style:style style:name="Таблица2.1" style:family="table-row">
      <style:table-row-properties style:min-row-height="3.122cm" style:keep-together="true" fo:keep-together="auto"/>
    </style:style>
    <style:style style:name="Таблица2.A1" style:family="table-cell">
      <style:table-cell-properties style:vertical-align="top" fo:padding="0.097cm" fo:border="0.002cm solid #000000" style:writing-mode="lr-tb"/>
    </style:style>
    <style:style style:name="Таблица3" style:family="table">
      <style:table-properties style:width="17.685cm" table:align="left" style:writing-mode="lr-tb"/>
    </style:style>
    <style:style style:name="Таблица3.A" style:family="table-column">
      <style:table-column-properties style:column-width="9.26cm"/>
    </style:style>
    <style:style style:name="Таблица3.B" style:family="table-column">
      <style:table-column-properties style:column-width="2.699cm"/>
    </style:style>
    <style:style style:name="Таблица3.C" style:family="table-column">
      <style:table-column-properties style:column-width="3.44cm"/>
    </style:style>
    <style:style style:name="Таблица3.D" style:family="table-column">
      <style:table-column-properties style:column-width="2.28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D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language="ru" fo:country="RU"/>
    </style:style>
    <style:style style:name="P21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0.5pt" fo:language="ru" fo:country="RU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text-position="super 58%" fo:font-size="11pt" style:font-size-asian="11pt" style:font-size-complex="11pt"/>
    </style:style>
    <style:style style:name="P24" style:family="paragraph" style:parent-style-name="Standard">
      <style:paragraph-properties fo:margin-left="-1.773cm" fo:margin-right="0cm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5" style:family="paragraph" style:parent-style-name="Standard">
      <style:paragraph-properties fo:margin-left="0cm" fo:margin-right="0.07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026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-0.026cm" fo:margin-right="0cm" style:line-height-at-least="0.176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026cm" fo:margin-right="0cm" fo:text-indent="0cm" style:auto-text-indent="false"/>
    </style:style>
    <style:style style:name="P3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.053cm"/>
        </style:tab-stops>
      </style:paragraph-properties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0cm" fo:margin-right="-0.101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46" style:family="paragraph" style:parent-style-name="Standard">
      <style:paragraph-properties fo:margin-left="0cm" fo:margin-right="-0.101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50" style:family="paragraph" style:parent-style-name="Standard">
      <style:paragraph-properties fo:margin-top="0.004cm" fo:margin-bottom="0.004cm" fo:text-align="start" style:justify-single-word="fals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>
      <style:paragraph-properties fo:margin-top="0.004cm" fo:margin-bottom="0.004cm" fo:text-align="start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6.668cm" fo:margin-right="0cm" fo:text-align="center" style:justify-single-word="false" fo:text-indent="0cm" style:auto-text-indent="false"/>
      <style:text-properties style:text-position="super 58%" fo:font-size="11pt" style:font-size-asian="11pt" style:font-size-complex="11pt"/>
    </style:style>
    <style:style style:name="P53" style:family="paragraph" style:parent-style-name="Standard">
      <style:paragraph-properties fo:margin-top="0.212cm" fo:margin-bottom="0cm" fo:text-align="justify" style:justify-single-word="false"/>
    </style:style>
    <style:style style:name="P54" style:family="paragraph" style:parent-style-name="Standard">
      <style:paragraph-properties fo:margin-top="0.212cm" fo:margin-bottom="0cm" fo:text-align="justify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1pt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>
      <style:paragraph-properties fo:margin-top="0cm" fo:margin-bottom="0cm" fo:text-align="justify" style:justify-single-word="false"/>
    </style:style>
    <style:style style:name="P5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fo:font-size="12pt" fo:language="ru" fo:country="RU" fo:font-style="normal" fo:font-weight="bold" style:font-size-asian="12pt" style:font-style-asian="normal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font-size="10pt" fo:language="ru" fo:country="RU" fo:font-style="normal" fo:font-weight="normal" style:font-size-asian="10pt" style:font-style-asian="normal" style:font-weight-asian="normal" style:font-size-complex="10pt"/>
    </style:style>
    <style:style style:name="P60" style:family="paragraph" style:parent-style-name="_9__9_ConsPlusDocList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1" style:family="paragraph" style:parent-style-name="_9__9_ConsPlusNonformat">
      <style:text-properties fo:font-size="12pt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5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7" style:family="paragraph" style:parent-style-name="Обычный_20__28_веб_29_">
      <style:paragraph-properties fo:margin-top="0.176cm" fo:margin-bottom="0cm"/>
      <style:text-properties fo:font-size="11pt" style:font-size-asian="11pt" style:font-size-complex="11pt"/>
    </style:style>
    <style:style style:name="P68" style:family="paragraph" style:parent-style-name="Обычный_20__28_веб_29_">
      <style:paragraph-properties fo:margin-top="0.176cm" fo:margin-bottom="0cm" fo:text-align="justify" style:justify-single-word="false"/>
      <style:text-properties fo:font-size="11pt" style:font-size-asian="11pt" style:font-size-complex="11pt"/>
    </style:style>
    <style:style style:name="P69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70" style:family="paragraph" style:parent-style-name="Standard">
      <style:paragraph-properties style:line-height-at-least="0.176cm" fo:text-align="center" style:justify-single-word="false"/>
      <style:text-properties fo:language="ru" fo:country="RU" fo:font-weight="bold" style:font-weight-asian="bold" style:font-weight-complex="bold"/>
    </style:style>
    <style:style style:name="P71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7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 style:list-style-name="WW8Num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Standard" style:list-style-name="WW8Num3">
      <style:paragraph-properties fo:text-align="justify" style:justify-single-word="false">
        <style:tab-stops>
          <style:tab-stop style:position="0.053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 style:list-style-name="WW8Num1">
      <style:paragraph-properties fo:text-align="justify" style:justify-single-word="false"/>
      <style:text-properties fo:color="#000000" fo:font-size="12pt" style:font-size-asian="12pt" style:font-size-complex="12pt"/>
    </style:style>
    <style:style style:name="P79" style:family="paragraph" style:parent-style-name="Standard" style:list-style-name="WW8Num1">
      <style:paragraph-properties fo:text-align="justify" style:justify-single-word="false"/>
    </style:style>
    <style:style style:name="P8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paragraph-properties fo:margin-left="-0.026cm" fo:margin-right="0cm" fo:text-indent="0cm" style:auto-text-indent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84" style:family="paragraph" style:parent-style-name="Standard">
      <style:paragraph-properties fo:margin-left="0cm" fo:margin-right="-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left="0cm" fo:margin-right="-0.101cm" fo:margin-top="0.212cm" fo:margin-bottom="0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86" style:family="paragraph" style:parent-style-name="Standard">
      <style:paragraph-properties fo:margin-top="0.212cm" fo:margin-bottom="0cm" fo:text-align="justify" style:justify-single-word="false"/>
      <style:text-properties fo:font-size="11pt" style:font-size-asian="11pt" style:font-size-complex="11pt"/>
    </style:style>
    <style:style style:name="P8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size="12pt" fo:language="ru" fo:country="RU" style:font-size-asian="12pt" style:font-size-complex="12pt" style:font-weight-complex="bold"/>
    </style:style>
    <style:style style:name="T11" style:family="text">
      <style:text-properties fo:font-size="12pt" fo:language="ru" fo:country="RU" style:font-size-asian="12pt" style:font-name-complex="Calibri" style:font-size-complex="12pt"/>
    </style:style>
    <style:style style:name="T12" style:family="text">
      <style:text-properties fo:font-size="12pt" fo:language="ru" fo:country="RU" fo:font-weight="bold" style:font-size-asian="12pt" style:font-weight-asian="bold" style:font-size-complex="12pt"/>
    </style:style>
    <style:style style:name="T1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etter-spacing="-0.005cm" fo:language="ru" fo:country="RU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etter-spacing="0.014cm" fo:language="ru" fo:country="RU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etter-spacing="0.002cm" fo:language="ru" fo:country="RU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letter-spacing="0.004cm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fo:language="ru" fo:country="RU" style:font-size-asian="12pt" style:font-size-complex="12pt"/>
    </style:style>
    <style:style style:name="T24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9" style:family="text">
      <style:text-properties fo:color="#000000" style:font-name="Times New Roman" fo:font-size="12pt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language="ru" fo:country="RU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font-size="13pt" fo:language="ru" fo:country="RU" style:font-size-asian="13pt" style:font-size-complex="13pt"/>
    </style:style>
    <style:style style:name="T33" style:family="text">
      <style:text-properties fo:font-size="11.5pt" fo:language="ru" fo:country="RU" fo:font-weight="bold" style:font-size-asian="11.5pt" style:font-weight-asian="bold" style:font-size-complex="11.5pt" style:font-weight-complex="bold"/>
    </style:style>
    <style:style style:name="T34" style:family="text">
      <style:text-properties fo:font-size="11.5pt" fo:language="ru" fo:country="RU" fo:font-weight="normal" style:font-size-asian="11.5pt" style:font-weight-asian="normal" style:font-size-complex="11.5pt" style:font-weight-complex="normal"/>
    </style:style>
    <style:style style:name="T35" style:family="text">
      <style:text-properties fo:color="#800000" fo:font-size="12pt" style:font-size-asian="12pt" style:font-size-complex="12pt"/>
    </style:style>
    <style:style style:name="T36" style:family="text">
      <style:text-properties style:font-name="Times New Roman" fo:font-size="12pt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style:font-name="Times New Roman" fo:font-size="12pt" fo:language="ru" fo:country="RU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fo:color="#ff0000" fo:font-size="12pt" style:font-size-asian="12pt" style:font-size-complex="12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language="ru" fo:country="RU" style:font-size-asian="11pt" style:font-size-complex="11pt"/>
    </style:style>
    <style:style style:name="T43" style:family="text">
      <style:text-properties fo:font-size="11pt" fo:font-weight="bold" style:font-size-asian="11pt" style:font-weight-asian="bold" style:font-size-complex="11pt"/>
    </style:style>
    <style:style style:name="T44" style:family="text">
      <style:text-properties fo:font-size="10.5pt" style:font-size-asian="10.5pt" style:font-size-complex="10.5pt"/>
    </style:style>
    <style:style style:name="T45" style:family="text">
      <style:text-properties fo:font-size="10.5pt" fo:language="ru" fo:country="RU" style:font-size-asian="10.5pt" style:font-size-complex="10.5pt"/>
    </style:style>
    <style:style style:name="T46" style:family="text">
      <style:text-properties fo:font-size="10.5pt" fo:language="ru" fo:country="RU" fo:font-weight="bold" style:font-size-asian="10.5pt" style:font-weight-asian="bold" style:font-size-complex="10.5pt"/>
    </style:style>
    <style:style style:name="T47" style:family="text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T48" style:family="text">
      <style:text-properties fo:font-size="10.5pt" fo:font-weight="bold" style:font-size-asian="10.5pt" style:font-weight-asian="bold" style:font-size-complex="10.5pt"/>
    </style:style>
    <style:style style:name="T49" style:family="text">
      <style:text-properties style:font-name="Times New Roman1" fo:font-size="12pt" style:font-size-asian="12pt" style:font-name-complex="Times New Roman1" style:font-size-complex="12pt"/>
    </style:style>
    <style:style style:name="T50" style:family="text">
      <style:text-properties fo:language="en" fo:country="US"/>
    </style:style>
    <style:style style:name="T5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70"><text:s/>ДОГОВОР №____</text:p>
      <text:p text:style-name="P71"><text:s/>на оказание платных медицинских услуг</text:p>
      <text:p text:style-name="P24"/>
      <text:p text:style-name="Standard"><text:span text:style-name="T10">г. Псков <text:s text:c="98"/></text:span><text:span text:style-name="T13">«___»________________</text:span><text:span text:style-name="T10">20___г.</text:span><text:span text:style-name="T13"> <text:s text:c="31"/></text:span></text:p>
      <text:p text:style-name="P5"/>
      <text:p text:style-name="P5"><text:s text:c="135"/></text:p>
      <text:p text:style-name="P56"><text:span text:style-name="T9"><text:s text:c="4"/>Общество с ограниченной ответственностью Медицинский центр «ЛАЗЕР КЛИНИКА» <text:s text:c="2"/>(ООО «ЛАЗЕР КЛИНИКА»), </text:span><text:span text:style-name="T15">лицензия на право осуществления медицинской деятельности № ЛО-60-01-000463 от «23» июля 2014 г.</text:span><text:span text:style-name="T9">, именуемое в дальнейшем «Исполнитель», в лице генерального директора <text:s/>Букреева Алексея Николаевича, действующего на основании Устава, с одной стороны, и __________________________________________________________________________________</text:span></text:p>
      <text:p text:style-name="P6">паспорт/серия________номер_________выдан_______________________________________________________________________________________________________________________________</text:p>
      <text:p text:style-name="P6">адрес______________________________________________________________________________ <text:s/>телефон ____________________, в лице ________________________________________________, именуемый(ая) в дальнейшем «Пациент», с другой стороны, заключили договор о нижеследующем.</text:p>
      <text:p text:style-name="P6"><text:s/></text:p>
      <text:p text:style-name="P6"/>
      <text:p text:style-name="P7">1. Предмет договора</text:p>
      <text:p text:style-name="P14"><text:span text:style-name="T13">1.1. </text:span><text:span text:style-name="T9">Исполнитель обязуется </text:span><text:span text:style-name="T8">оказ</text:span><text:span text:style-name="T9">а</text:span><text:span text:style-name="T8">ть Пациенту </text:span><text:span text:style-name="T9">платные</text:span><text:span text:style-name="T8"> медицинские услуг</text:span><text:span text:style-name="T22">и</text:span><text:span text:style-name="T8">, отвечающие требованиям </text:span><text:span text:style-name="T9">и стандартам</text:span><text:span text:style-name="T8">, предъявляемым к методам диагностики, профилактики и лечения, <text:s/>разрешенным на <text:s/>территории <text:s/>РФ (</text:span><text:span text:style-name="T9">далее </text:span><text:span text:style-name="Strong_20_Emphasis"><text:span text:style-name="T24">по тексту</text:span></text:span><text:span text:style-name="T9"> - Услуг</text:span><text:span text:style-name="T23">и</text:span><text:span text:style-name="T9">)</text:span><text:span text:style-name="T8">, </text:span><text:span text:style-name="T9">в помещении </text:span><text:span text:style-name="Strong_20_Emphasis"><text:span text:style-name="T26">медицинского центра </text:span></text:span><text:span text:style-name="Strong_20_Emphasis"><text:span text:style-name="T24">ООО «ЛАЗЕР КЛИНИКА»</text:span></text:span><text:span text:style-name="Strong_20_Emphasis"><text:span text:style-name="T26"> (</text:span></text:span><text:span text:style-name="Strong_20_Emphasis"><text:span text:style-name="T24">далее по тексту - МЦ)</text:span></text:span><text:span text:style-name="Strong_20_Emphasis"><text:span text:style-name="T26">,</text:span></text:span><text:span text:style-name="T8"> а Пациент обязуется </text:span><text:span text:style-name="T9">принять и </text:span><text:span text:style-name="T8">своевременно опла</text:span><text:span text:style-name="T9">ти</text:span><text:span text:style-name="T8">ть </text:span><text:span text:style-name="T9">оказываемые </text:span><text:span text:style-name="T8">медицински</text:span><text:span text:style-name="T9">е</text:span><text:span text:style-name="T8"> услуг</text:span><text:span text:style-name="T9">и в размере, порядке и сроке, которые установлены настоящим Договором.</text:span></text:p>
      <text:p text:style-name="P14"><text:span text:style-name="T13">1.2. </text:span><text:span text:style-name="T14">Перечень оказываемых Услуг, срок и стоимость их оказания отражены в Приложении № 2 к настоящему Договору.</text:span></text:p>
      <text:p text:style-name="P6"/>
      <text:p text:style-name="P11">2. Права и обязанности сторон</text:p>
      <text:p text:style-name="P14"><text:span text:style-name="T16">2.1.</text:span><text:span text:style-name="T8"> </text:span><text:span text:style-name="T16">Исполнитель обязуется:</text:span></text:p>
      <text:p text:style-name="P25"><text:span text:style-name="T16">2.1.1.</text:span><text:span text:style-name="T8"> Обеспечить Пациента в установленном порядке информацией, включающей в себя сведения <text:s/>о месте оказания </text:span><text:span text:style-name="T9">У</text:span><text:span text:style-name="T8">слуг, режиме работы, перечне платных </text:span><text:span text:style-name="T9">У</text:span><text:span text:style-name="T8">слуг с указанием их стоимости, об условиях предоставления и получения этих </text:span><text:span text:style-name="T9">У</text:span><text:span text:style-name="T8">слуг, а также </text:span><text:span text:style-name="T9">при необходимости </text:span><text:span text:style-name="T8">сведения о квалификации и сертификации специалистов.</text:span></text:p>
      <text:p text:style-name="P14"><text:span text:style-name="T16">2.1.2.</text:span><text:span text:style-name="T8"> </text:span><text:span text:style-name="T9">П</text:span><text:span text:style-name="T8">о требованию </text:span><text:span text:style-name="T9">Пациента </text:span><text:span text:style-name="T8">предоставить расчет стоимости </text:span><text:span text:style-name="T9">У</text:span><text:span text:style-name="T8">слуг и копии действующих сертификатов и лицензий на тот вид деятельности, по которому оказываются платные У</text:span><text:span text:style-name="T9">слуги.</text:span></text:p>
      <text:p text:style-name="P14"><text:span text:style-name="T16">2.1.3.</text:span><text:span text:style-name="T8"> Осуществлять осмотр Пациента для установления диагноза, отразив результаты обследования, план лечения и сроки его выполнения в карте </text:span><text:span text:style-name="T9">П</text:span><text:span text:style-name="T8">ациента, которая хранится у Исполнителя.</text:span></text:p>
      <text:p text:style-name="P14"><text:span text:style-name="T16">2.1.4. </text:span><text:span text:style-name="T8">Информировать </text:span><text:span text:style-name="T9">П</text:span><text:span text:style-name="T8">ациента о возможных способах лечения, возможных осложнениях и риск</text:span><text:span text:style-name="T9">ах</text:span><text:span text:style-name="T8"> предстоящих медицинских процедур, а так же о возможности наступления неблагоприятных последствий при невыполнении Пациентом указаний и рекомендаций специалистов (врачей) Исполнителя.</text:span></text:p>
      <text:p text:style-name="P14"><text:span text:style-name="T16">2.1.5. </text:span><text:span text:style-name="T9">Соблюдать </text:span><text:span text:style-name="T8">конфиденциальность информации о факте обращения за медицинской помощью, диагнозе, состоянии здоровья </text:span><text:span text:style-name="T9">Пациента.</text:span></text:p>
      <text:p text:style-name="P14"><text:span text:style-name="T16">2.1.6. </text:span><text:span text:style-name="T8">Качественно и квалифицированно оказывать </text:span><text:span text:style-name="T9">У</text:span><text:span text:style-name="T8">слуги.</text:span></text:p>
      <text:p text:style-name="P14"><text:span text:style-name="T16">2.1.7. </text:span><text:span text:style-name="T9">С</text:span><text:span text:style-name="T8">тавить в известность </text:span><text:span text:style-name="T9">Пациента </text:span><text:span text:style-name="T8">о предполагаемой сумме дополнительных расходов.</text:span></text:p>
      <text:p text:style-name="P14"><text:span text:style-name="T16">2.1.8. </text:span><text:span text:style-name="T14">В</text:span><text:span text:style-name="T17"> случае, если при предоставлении </text:span><text:span text:style-name="T14">Услуг по Договору требуется предоставление на возмездной основе дополнительных медицинских услуг, не предусмотренных Договором, п</text:span><text:span text:style-name="T17">редупредить </text:span><text:span text:style-name="T14">Пациента </text:span><text:span text:style-name="T17">об этом.</text:span></text:p>
      <text:p text:style-name="P14"><text:span text:style-name="T16">2.1.9. </text:span><text:span text:style-name="T17">Незамедлительно ставить в известность Пациента:</text:span></text:p>
      <text:list xml:id="list8906516868537217253" text:style-name="WW8Num2">
        <text:list-item>
          <text:p text:style-name="P73">о возникновении условия невозможности оказать медицинскую услугу по объективным причинам (болезнь специалиста, поломка аппаратуры и т.п.);</text:p>
        </text:list-item>
        <text:list-item>
          <text:p text:style-name="P73">о возникновении обстоятельств, которые могут привести к сокращению оказываемых <text:soft-page-break/>медицинских услуг;</text:p>
        </text:list-item>
        <text:list-item>
          <text:p text:style-name="P73">о выявлении у Пациента заболевания (состояния) не по профилю направления, а также противопоказания к предоставлению медицинской услуги.</text:p>
        </text:list-item>
      </text:list>
      <text:p text:style-name="P14"><text:span text:style-name="T16">2.2.</text:span><text:span text:style-name="T8"> </text:span><text:span text:style-name="T16">Исполнитель имеет право:</text:span></text:p>
      <text:p text:style-name="P14"><text:span text:style-name="T16">2.2.1.</text:span><text:span text:style-name="T8"> Самостоятельно определять характер и объем лечения, манипуляций, необходимых для лечения Пациента.</text:span></text:p>
      <text:p text:style-name="P14"><text:span text:style-name="T16">2.2.2. </text:span><text:span text:style-name="T8">Требовать у </text:span><text:span text:style-name="T9">П</text:span><text:span text:style-name="T8">ациента сведения и документы (в случае предыдущего лечения в других лечебных учреждениях), необходимые для эффективного лечения.</text:span></text:p>
      <text:p text:style-name="P14"><text:span text:style-name="T16">2.2.3. </text:span><text:span text:style-name="T8">Отказать в приеме Пациенту в случаях:</text:span></text:p>
      <text:list xml:id="list5094237408635110243" text:style-name="WW8Num1">
        <text:list-item>
          <text:p text:style-name="P75">нахождения Пациента в состоянии алкогольного, наркотического и токсического опьянения;</text:p>
        </text:list-item>
        <text:list-item>
          <text:p text:style-name="P75">если Пациент настаивает на проведении лечения, а Исполнитель аргументированно считает лечение нецелесообразным;</text:p>
        </text:list-item>
        <text:list-item>
          <text:p text:style-name="P78">систематической неявки Пациента на прием без предварительного уведомления;</text:p>
        </text:list-item>
        <text:list-item>
          <text:p text:style-name="P79"><text:span text:style-name="T22">неопрятности внешнего вида Пациента и неуважительного отношения к сотрудникам </text:span><text:span text:style-name="T23">МЦ</text:span><text:span text:style-name="T22">.</text:span></text:p>
        </text:list-item>
      </text:list>
      <text:p text:style-name="P14"><text:span text:style-name="T16">2.2.4.</text:span><text:span text:style-name="T8"> </text:span><text:span text:style-name="T9">У</text:span><text:span text:style-name="T8">величить объем медицинской помощи <text:s/>по согласованию с <text:s/>Пациентом, если это необходимо в интересах состояния здоровья Пациента.</text:span></text:p>
      <text:p text:style-name="P14"><text:span text:style-name="T16">2.2.5. </text:span><text:span text:style-name="T9">В</text:span><text:span text:style-name="T8"> случае задержки оплаты </text:span><text:span text:style-name="T9">п</text:span><text:span text:style-name="T8">риостановить </text:span><text:span text:style-name="T9">оказание Услуг </text:span><text:span text:style-name="T8">по </text:span><text:span text:style-name="T9">настоящему Д</text:span><text:span text:style-name="T8">оговору до разрешения разногласий.</text:span></text:p>
      <text:p text:style-name="P14"><text:span text:style-name="T16">2.2.6. </text:span><text:span text:style-name="T17">Сотрудничать при оказании услуг по настоящему Договору с иными медицинскими учреждениями и специалистами.</text:span></text:p>
      <text:p text:style-name="P26">2.3. Пациент обязуется:</text:p>
      <text:p text:style-name="P28"><text:span text:style-name="T16">2.3.1. </text:span><text:span text:style-name="T9">П</text:span><text:span text:style-name="T8">редоставить Исполнителю полную информацию и </text:span><text:span text:style-name="T9">при необходимости </text:span><text:span text:style-name="T8">документы (копии документов), касающихся состояния своего здоровья, в том числе наличие хронических, наследственных и других заболеваний, переносимость лекарственных средств.</text:span></text:p>
      <text:p text:style-name="P82"><text:s text:c="2"/>- <text:s/>Аллергический анамнез <text:s/>___________________________________________________________</text:p>
      <text:p text:style-name="P33">___________________________________________________________________________________</text:p>
      <text:p text:style-name="P32"><text:span text:style-name="T8"><text:s/>- <text:s/>Эпид</text:span><text:span text:style-name="T9">имический </text:span><text:span text:style-name="T8">анамнез ___________________________________________________________</text:span></text:p>
      <text:p text:style-name="P35"><text:span text:style-name="T8">_____________________________________________________________________________</text:span><text:span text:style-name="T16">______</text:span></text:p>
      <text:p text:style-name="P35"><text:span text:style-name="T16">2.3.2. </text:span><text:span text:style-name="T9">Строго в</text:span><text:span text:style-name="T8">ыполнять назначения и рекомендации специалистов (врачей) Исполнителя, соблюдать предписания по режиму, диете и другим указаниям.</text:span></text:p>
      <text:p text:style-name="P36"><text:span text:style-name="T16">2.3.3. </text:span><text:span text:style-name="T8">Своевременно </text:span><text:span text:style-name="T9">и в полном объеме </text:span><text:span text:style-name="T8">оплачивать стоимость </text:span><text:span text:style-name="T9">У</text:span><text:span text:style-name="T8">слуг Исполнителя </text:span><text:span text:style-name="T9">по настоящему Договору,</text:span><text:span text:style-name="T8"> </text:span><text:span text:style-name="T9">в соответствии с <text:s/>действующим <text:s/>прейскурантом </text:span><text:span text:style-name="Strong_20_Emphasis"><text:span text:style-name="T23"><text:s/></text:span></text:span><text:span text:style-name="Strong_20_Emphasis"><text:span text:style-name="T24">цен на Услуги МЦ</text:span></text:span><text:span text:style-name="T8">.</text:span></text:p>
      <text:p text:style-name="P35"><text:span text:style-name="T16">2.3.4. </text:span><text:span text:style-name="T8">В случае отказа <text:s/>от назначений и рекомендаций Исполнителя, давать соответствующую расписку об отказе.</text:span></text:p>
      <text:p text:style-name="P35"><text:span text:style-name="T16">2.3.5. </text:span><text:span text:style-name="T8">Являться на лечение в установленное время, согласованное с </text:span><text:span text:style-name="T9">лечащим </text:span><text:span text:style-name="T8">врачом, <text:s/>соблюдать правила поведения пациентов в </text:span><text:span text:style-name="T9">МЦ</text:span><text:span text:style-name="T8">, режим работы </text:span><text:span text:style-name="T9">МЦ.</text:span></text:p>
      <text:p text:style-name="P35"><text:span text:style-name="T16">2.3.6. Немедленно извещать Исполнителя о любых осложнениях или иных отклонениях, возникших в процессе <text:s/></text:span><text:span text:style-name="T13">оказания Услуг </text:span><text:span text:style-name="T16">или реабилитации любым доступным способом.</text:span></text:p>
      <text:p text:style-name="P40"><text:span text:style-name="T16">2.3.7. </text:span><text:span text:style-name="T8">Ознакомится</text:span><text:span text:style-name="T13"> </text:span><text:span text:style-name="T9">и подписать</text:span><text:span text:style-name="T13"> </text:span><text:span text:style-name="T8">информированное добровольное согласие на медицинское вмешательство </text:span><text:span text:style-name="T9">(Приложение № 1 к настоящему Договору).</text:span><text:span text:style-name="T8"> </text:span><text:span text:style-name="T9">В случае отказа от подписания, отказ оформляется в письменном виде и </text:span><text:span text:style-name="T13">настоящий Договор признается не заключенным.</text:span></text:p>
      <text:p text:style-name="P40"><text:span text:style-name="T33">2.3.8. </text:span><text:span text:style-name="T34">О</text:span><text:span text:style-name="T14">платить фактически понесенные Исполнителем расходы, связанные с исполнением обязательств по настоящему Договору в случае:</text:span></text:p>
      <text:list xml:id="list1676540301930787248" text:style-name="WW8Num3">
        <text:list-item>
          <text:p text:style-name="P76">курс оказания Услуг прерван по вине Пациента без уважительной причины; </text:p>
        </text:list-item>
        <text:list-item>
          <text:p text:style-name="P76">отказа Пациента от получения Услуг.</text:p>
        </text:list-item>
      </text:list>
      <text:p text:style-name="P37">2.4. Пациент имеет право:</text:p>
      <text:p text:style-name="P36"><text:span text:style-name="T16">2.4.1.</text:span><text:span text:style-name="T8"> В доступной для понимания форме получать полную и достоверную информацию о состоянии своего здоровья, включая сведения о наличии заболевания, его диагнозе и прогнозе, а так же о возможных методах лечения, связанном с ними риске, их последствиях и ожидаемых результатах лечения. </text:span></text:p>
      <text:p text:style-name="P36"><text:span text:style-name="T8">По письменному заявлению Пациента ему в 3 (</text:span><text:span text:style-name="T9">трех)</text:span><text:span text:style-name="T8"> дневный срок могут быть представлены копии медицинских документов.</text:span></text:p>
      <text:p text:style-name="P36"><text:span text:style-name="T16">2.4.2.</text:span><text:span text:style-name="T8"> Получать информацию об объеме, стоимости предоставленных </text:span><text:span text:style-name="T9">У</text:span><text:span text:style-name="T8">слуг.</text:span></text:p>
      <text:p text:style-name="P35"><text:span text:style-name="T16">2.4.3. </text:span><text:span text:style-name="T8">Если курс лечения Пациентом прерван по уважительной причине, Пациент может продолжить лечение в другое, согласованное с Исполнителем, время в порядке очереди.</text:span></text:p>
      <text:p text:style-name="P35"><text:soft-page-break/><text:span text:style-name="T16">2.4.4.</text:span><text:span text:style-name="T8"> Пациент вправе отказаться от получен</text:span><text:span text:style-name="T9">ия</text:span><text:span text:style-name="T8"> </text:span><text:span text:style-name="T9">Услуг в </text:span><text:span text:style-name="T8">любое время при условии оплаты Исполнителю фактически понесенных им расходов, связанных с исполнением обязательств по настоящему Договору.</text:span></text:p>
      <text:p text:style-name="P36"><text:span text:style-name="T16">2.4.5.</text:span><text:span text:style-name="T8"> В случае несоблюдения Исполнителем своих обязательств Пациент вправе: </text:span></text:p>
      <text:p text:style-name="P36"><text:span text:style-name="T8">- назначить новый срок оказания </text:span><text:span text:style-name="T9">У</text:span><text:span text:style-name="T8">слуги;</text:span></text:p>
      <text:p text:style-name="P36"><text:span text:style-name="T8">- потребовать соразмеренного уменьшения стоимости </text:span><text:span text:style-name="T9">Услуги</text:span><text:span text:style-name="T8">;</text:span></text:p>
      <text:p text:style-name="P38">- потребовать возмещения оплаченной суммы.</text:p>
      <text:p text:style-name="P4"/>
      <text:p text:style-name="P11"><text:s/>3. Стоимость и порядок оплаты услуг</text:p>
      <text:p text:style-name="P28"><text:span text:style-name="T16">3.1.</text:span><text:span text:style-name="T8"> </text:span><text:span text:style-name="T9">Стоимость оказываемых Пациенту Услуг, в соответствии с прейскурантом</text:span><text:span text:style-name="Strong_20_Emphasis"><text:span text:style-name="T23"> </text:span></text:span><text:span text:style-name="Strong_20_Emphasis"><text:span text:style-name="T24">цен на Услуги МЦ, о</text:span></text:span><text:span text:style-name="T9">тражается в Приложении № 2 к настоящему Договору. О</text:span><text:span text:style-name="Strong_20_Emphasis"><text:span text:style-name="T24">бщая стоимость Услуг составляет: ___________</text:span></text:span><text:span text:style-name="T9">(_______________________________________________________________________) рублей.</text:span><text:span text:style-name="Strong_20_Emphasis"><text:span text:style-name="T26"> </text:span></text:span><text:span text:style-name="Strong_20_Emphasis"><text:span text:style-name="T27">Стоимость </text:span></text:span><text:span text:style-name="Strong_20_Emphasis"><text:span text:style-name="T25">У</text:span></text:span><text:span text:style-name="Strong_20_Emphasis"><text:span text:style-name="T27">слуг НДС не облагается.</text:span></text:span></text:p>
      <text:p text:style-name="P28"><text:span text:style-name="T16">3.2.</text:span><text:span text:style-name="T8"> Оплата </text:span><text:span text:style-name="T9">У</text:span><text:span text:style-name="T8">слуг, </text:span><text:span text:style-name="T9">оказываемых </text:span><text:span text:style-name="T8">по данному </text:span><text:span text:style-name="T9">Д</text:span><text:span text:style-name="T8">оговору, производится Пациентом в размере 100 (</text:span><text:span text:style-name="T9">ста) </text:span><text:span text:style-name="T8">% до начала </text:span><text:span text:style-name="T9">оказания Услуг путем зачисления денежных средств на расчетный счет Исполнителя или внесения денежных средств в кассу МЦ.</text:span></text:p>
      <text:p text:style-name="P14">Пациенту, в соответствии с законодательством Р<text:span text:style-name="T1">Ф</text:span> выдается документ, подтверждающий произведенную оплату предоставленных <text:span text:style-name="T1">У</text:span>слуг.</text:p>
      <text:p text:style-name="P14"><text:span text:style-name="T5">3.3.</text:span> Датой оплаты считается день зачисления денежных средств на расчетный счет Исполнителя или день внесения денежных средств в кассу.</text:p>
      <text:p text:style-name="P27"/>
      <text:p text:style-name="P13"><text:span text:style-name="T16">4. </text:span><text:span text:style-name="T13">Условия и порядок оказания услуг</text:span></text:p>
      <text:p text:style-name="P14"><text:span text:style-name="T16">4.1.</text:span><text:span text:style-name="T8"> </text:span><text:span text:style-name="T9">Исполнитель </text:span><text:span text:style-name="T8">оказывает </text:span><text:span text:style-name="T9">У</text:span><text:span text:style-name="T8">слуги,</text:span><text:span text:style-name="T9"> перечень которых отражен в Приложении № 2 к настоящему Договору,</text:span><text:span text:style-name="T8"> в помещении <text:s/></text:span><text:span text:style-name="T9">МЦ</text:span><text:span text:style-name="T8"> по адресу:</text:span><text:span text:style-name="T35"> </text:span><text:span text:style-name="T22">г. Псков, ул. Яна Фабрициуса, д.3.</text:span></text:p>
      <text:p text:style-name="P14"><text:span text:style-name="T16">4.2. </text:span><text:span text:style-name="T8">М</text:span><text:span text:style-name="T9">Ц </text:span><text:span text:style-name="T8">оказывает </text:span><text:span text:style-name="T9">У</text:span><text:span text:style-name="T8">слуги по настоящему Договору в рабочие дни - с 10</text:span><text:span text:style-name="T35">-</text:span><text:span text:style-name="T22">00 до 20-00</text:span><text:span text:style-name="T8"> часов, </text:span><text:span text:style-name="T9">в </text:span><text:span text:style-name="T8">суббот</text:span><text:span text:style-name="T9">у</text:span><text:span text:style-name="T8"> и воскресенье – </text:span><text:span text:style-name="T9">с 11-00 до 15-00 </text:span><text:span text:style-name="T8">по </text:span><text:span text:style-name="T9">местному </text:span><text:span text:style-name="T8">времени.</text:span></text:p>
      <text:p text:style-name="P14"><text:span text:style-name="T16">4.3. </text:span><text:span text:style-name="T22">Предоставление услуг по настоящему Договору происходит в порядке предварительной</text:span><text:span text:style-name="T23"> </text:span><text:span text:style-name="T22">записи Пациента на прием</text:span><text:span text:style-name="T23">, либо при непосредственном обращении пациента в МЦ</text:span><text:span text:style-name="T22">. </text:span></text:p>
      <text:p text:style-name="P14"><text:span text:style-name="T22">Предварительная запись на прием осуществляется через </text:span><text:span text:style-name="T23">приемную</text:span><text:span text:style-name="T22"> </text:span><text:span text:style-name="T23">МЦ по т</text:span><text:span text:style-name="T22">елефон</text:span><text:span text:style-name="T23">ам</text:span><text:span text:style-name="T22">: </text:span></text:p>
      <text:p text:style-name="P14"><text:span text:style-name="T28">8(8112) 77-50-30, 66-27-73</text:span><text:span text:style-name="T23">.</text:span></text:p>
      <text:p text:style-name="P14"><text:span text:style-name="T16">4.4. </text:span><text:span text:style-name="T8">У</text:span><text:span text:style-name="T11">слуги в неотложной или экстренной форме </text:span><text:span text:style-name="T8">предоставляются Пациенту без предварительной записи и(</text:span><text:span text:style-name="T9">и</text:span><text:span text:style-name="T8">ли) вне установленной очереди. </text:span></text:p>
      <text:p text:style-name="P14"><text:span text:style-name="T12">4.5.</text:span><text:span text:style-name="T9"> При необходимости п</text:span><text:span text:style-name="T8">роведени</text:span><text:span text:style-name="T9">я</text:span><text:span text:style-name="T8"> </text:span><text:span text:style-name="T9">Пациенту</text:span><text:span text:style-name="T8"> </text:span><text:span text:style-name="T16">диагностических исследований</text:span><text:span text:style-name="T9"> (других мер обследования), </text:span><text:span text:style-name="T8">в соответствии с назначениями врача</text:span><text:span text:style-name="T9"> МЦ,</text:span><text:span text:style-name="T8"> </text:span><text:span text:style-name="T9">оплата <text:s/>диагностических исследований (других мер обследования) осуществляется отдельно от оплаты Договора.</text:span></text:p>
      <text:p text:style-name="P6"/>
      <text:p text:style-name="P13"><text:span text:style-name="T16">5. </text:span><text:span text:style-name="T13">Конфиденциальность</text:span></text:p>
      <text:p text:style-name="P14"><text:span text:style-name="T13">5.1. </text:span><text:span text:style-name="T18">Информация, содержащаяся в медицинских документах пациента (о </text:span><text:span text:style-name="T19">факте обращения за медицинской помощью, состоянии здоровья, диагнозе, иные </text:span><text:span text:style-name="T20">сведения, полученные при обследовании и лечении), составляет врачебную тайну и относится к конфиденциальной информации Исполнителя без разглашения (предоставление доступа) для третьих лиц.</text:span></text:p>
      <text:p text:style-name="P14"><text:span text:style-name="T16">5.2.</text:span><text:span text:style-name="T8"> С согласия Пациента или его </text:span><text:span text:style-name="T9">законного </text:span><text:span text:style-name="T8">представителя допускается передача сведений, составляющих врачебную тайну другим лицам, в том числе должностным лицам, в интересах обследования и <text:s/>лечения Пациента.</text:span></text:p>
      <text:p text:style-name="P14"><text:span text:style-name="T16">5.3.</text:span><text:span text:style-name="T8"> Предоставление сведений, составляющих врачебную тайну, без согласия Пациента <text:s/>или его </text:span><text:span text:style-name="T9">законного </text:span><text:span text:style-name="T8">представителя допускается в целях обследования и лечения Пациента, не способного из-за своего состояния выразить свою волю и в иных случаях, предусмотренных законодательством РФ.</text:span></text:p>
      <text:p text:style-name="P14"><text:span text:style-name="T5">5.4.</text:span> Стороны обязуются хранить в тайне лечебную, финансовую и иную конфиденциальную информацию, полученную от другой Стороны при исполнении настоящего Договора.</text:p>
      <text:p text:style-name="Standard"/>
      <text:p text:style-name="P34">6. Ответственность сторон</text:p>
      <text:p text:style-name="P35"><text:span text:style-name="T16">6.1.</text:span><text:span text:style-name="T8"> В случае, если Пациент не предоставил (скрыл) или предоставил в не полном объеме информацию, необходимую для качественного выполнения </text:span><text:span text:style-name="T9">У</text:span><text:span text:style-name="T8">слуг Исполнителем, Исполнитель не несет ответственность за наступление возможных осложнений.</text:span></text:p>
      <text:p text:style-name="P35"><text:span text:style-name="T16">6.2.</text:span><text:span text:style-name="T8"> Исполнитель не несет ответственность за возникшие осложнения в случае добровольного отказа Пациента </text:span><text:span text:style-name="T22">о</text:span><text:span text:style-name="T23">т</text:span><text:span text:style-name="T22"> </text:span><text:span text:style-name="T23">У</text:span><text:span text:style-name="T22">слуг</text:span><text:span text:style-name="T8">, в том числе и в части, если данные осложнения явились последствие</text:span><text:span text:style-name="T9">м</text:span><text:span text:style-name="T8"> </text:span><text:soft-page-break/><text:span text:style-name="T8">данного отказа.</text:span></text:p>
      <text:p text:style-name="P35"><text:span text:style-name="T16">6.3. </text:span><text:span text:style-name="T14">Исполнитель </text:span><text:span text:style-name="T17">несет ответственность в размере реального ущерба, причиненного Пациенту неисполнением или ненадлежащим исполнением условий настоящего Договора, а также в случае причинения вреда здоровью и жизни Пациента в соответствии с законодательством РФ.</text:span></text:p>
      <text:p text:style-name="P14"><text:span text:style-name="T16">6.4. </text:span><text:span text:style-name="T36">Вред, причиненный жизни или здоровью Пациента в результате </text:span><text:span text:style-name="T37">оказания У</text:span><text:span text:style-name="T36">слуги, подлежит возмещению Исполнителем в соответствии с законодательством Р</text:span><text:span text:style-name="T37">Ф</text:span><text:span text:style-name="T36">.</text:span></text:p>
      <text:p text:style-name="P14">Исполнитель и его работники, оказывающие <text:span text:style-name="T1">У</text:span>слуги по настоящему Договору, несут ответственность в соответствии с законодательством Р<text:span text:style-name="T1">Ф</text:span> за нарушение прав в сфере охраны здоровья, причинение вреда жизни и (или) здоровью при оказании <text:span text:style-name="T1">Услуг </text:span>Пациенту.</text:p>
      <text:p text:style-name="P14"><text:span text:style-name="T5">6.5. </text:span><text:span text:style-name="T17">В случае возникновения осложнений в ходе </text:span><text:span text:style-name="T14">оказания Услуг</text:span><text:span text:style-name="T17">, Пациент обязан поставить незамедлительно в известность Исполнителя. </text:span></text:p>
      <text:p text:style-name="P14"><text:span text:style-name="T17">В случае, если Пациент самостоятельно обратился за помощью по возникшему осложнению в другое </text:span><text:span text:style-name="T14">лечебное учреждение</text:span><text:span text:style-name="T17">, за дальнейший результат Исполнитель ответственности не несет. </text:span></text:p>
      <text:p text:style-name="P36"><text:span text:style-name="T13">6.6.</text:span><text:span text:style-name="T9"> При возникновении спора между Сторонами по поводу качества оказанных Услуг или причин их недостатков, по требованию любой из сторон назначается экспертиза. Расходы несет Сторона, потребовавшая назначения экспертизы, а если она назначена по соглашению между Сторонами, обе Стороны поровну. <text:s/></text:span></text:p>
      <text:p text:style-name="P39">Отсутствие ожидаемого Пациентом (законным представителем) результата в условиях, когда специалистами МЦ были предприняты все необходимые профессиональные действия при соблюдении той степени заботливости и осмотрительности, которая от них требовалась по характеру обязательств и условиям Договора, не является основанием для признания Услуги оказанной с ненадлежащим качеством.</text:p>
      <text:p text:style-name="P14"><text:span text:style-name="T16">6.7.</text:span><text:span text:style-name="T8"> Ни одна из Сторон не будет нести ответственности за полное или частичное неисполнение другой Стороной своих обяза</text:span><text:span text:style-name="T9">тельств</text:span><text:span text:style-name="T8">, если неисполнение будет являться следствием обстоятельств непреодолимой силы, таких, как пожар, наводнение, землетрясение, другие стихийные бедствия, <text:s/>военные действия или другие обстоятельства, находящиеся вне контроля Сторон, препятствующие выполнению настоящего Договора, возникшие после заключения Договора, а также по иным основаниям, предусмотренным законо</text:span><text:span text:style-name="T9">дательством РФ</text:span><text:span text:style-name="T8">.</text:span></text:p>
      <text:p text:style-name="P4">Если любое из таких обстоятельств непосредственно повлияло на неисполнение обязательства в срок, указанный в Договоре, то этот срок соразмерно отодвигается на время действия соответствующего обстоятельства.</text:p>
      <text:p text:style-name="P14"><text:span text:style-name="T13">6.8.</text:span><text:span text:style-name="T9"> Сторона, для которой сделалось невозможным исполнение обязательств по Договору, обязана не позднее 5 (пяти) рабочих дней с момента их наступления <text:s/>в письменной форме уведомить другую Сторону о наступлении, предполагаемом сроке действия и прекращении вышеуказанных обстоятельств.</text:span></text:p>
      <text:p text:style-name="P27"/>
      <text:p text:style-name="P13"><text:span text:style-name="T16">7. </text:span><text:span text:style-name="T13">Основания </text:span><text:span text:style-name="T16">изменения и расторжения договора</text:span></text:p>
      <text:p text:style-name="P15"><text:span text:style-name="T5">7.1. </text:span>Основания изменения и расторжения <text:span text:style-name="T1">настоящего Д</text:span>оговора:<text:line-break/>- соглашение <text:span text:style-name="T1">С</text:span>торон;<text:line-break/>- односторонний отказ от исполнения <text:span text:style-name="T1">настоящего Д</text:span>оговора полностью или частично <text:span text:style-name="T1">одной из Сторон, с уведомлением другой Стороны не менее чем за 5 (пять) рабочих дней до <text:s/>предполагаемой даты прекращения настоящего Договора;<text:line-break/>- другие основания, предусмотренные законодательством РФ. </text:span></text:p>
      <text:p text:style-name="P28"><text:span text:style-name="T16">7.2. </text:span><text:span text:style-name="T14">В случае одностороннего отказа одной из Сторон от исполнения настоящего Договора он считается расторгнутым по истечении 10 (десяти) рабочих дней с момента официального уведомления <text:s/>другой Стороны о таком отказе (заказным письмом с уведомлением, либо путем вручения полномочному представителю под расписку).</text:span></text:p>
      <text:p text:style-name="P26"/>
      <text:p text:style-name="P13"><text:span text:style-name="T16">8. </text:span><text:span text:style-name="T13">З</text:span><text:span text:style-name="T16">аключительные положения </text:span><text:span text:style-name="T13">договора</text:span></text:p>
      <text:p text:style-name="P35"><text:span text:style-name="T16">8.1.</text:span><text:span text:style-name="T8"> Подписание</text:span><text:span text:style-name="T9">м</text:span><text:span text:style-name="T8"> настоящего договора Пациент подтверждает факт:</text:span></text:p>
      <text:p text:style-name="P35"><text:span text:style-name="T8">- ознакомления </text:span><text:span text:style-name="T9">с оказываемыми</text:span><text:span text:style-name="T8"> </text:span><text:span text:style-name="T9">Исполнителем Услугами и ценами на них, в</text:span><text:span text:style-name="T8"> </text:span><text:span text:style-name="T9">соответствии с </text:span><text:span text:style-name="T8"><text:s/>действующим <text:s/>прейскурантом</text:span><text:span text:style-name="Strong_20_Emphasis"><text:span text:style-name="T22"> </text:span></text:span><text:span text:style-name="Strong_20_Emphasis"><text:span text:style-name="T26">цен на </text:span></text:span><text:span text:style-name="Strong_20_Emphasis"><text:span text:style-name="T24">У</text:span></text:span><text:span text:style-name="Strong_20_Emphasis"><text:span text:style-name="T26">слуги </text:span></text:span><text:span text:style-name="Strong_20_Emphasis"><text:span text:style-name="T24">МЦ;</text:span></text:span></text:p>
      <text:p text:style-name="P35"><text:span text:style-name="Strong_20_Emphasis"><text:span text:style-name="T24">- отсутствия претензий по поводу стоимости выбранного (назначенного) вида Услуг.</text:span></text:span></text:p>
      <text:p text:style-name="P14"><text:span text:style-name="T16">8.2.</text:span><text:span text:style-name="T8"> По медицинским показаниям и(или) с согласия Пациента ему могут быть оказаны <text:s/>дополнительны</text:span><text:span text:style-name="T9">е</text:span><text:span text:style-name="T8"> </text:span><text:span text:style-name="T9">У</text:span><text:span text:style-name="T8">слуг</text:span><text:span text:style-name="T9">и</text:span><text:span text:style-name="T8">, не </text:span><text:span text:style-name="T9">предусмотренные настоящим Договором</text:span><text:span text:style-name="T13">.</text:span></text:p>
      <text:p text:style-name="P60">Оказание Исполнителем дополнительных услуг оформляется дополнительным соглашением Сторон и оплачивается отдельно.</text:p>
      <text:p text:style-name="P14"><text:soft-page-break/><text:span text:style-name="T16">8.3. </text:span><text:span text:style-name="T8">Любые претензии и споры, возникшие между </text:span><text:span text:style-name="T9">Исполнителем </text:span><text:span text:style-name="T8">и </text:span><text:span text:style-name="T9">П</text:span><text:span text:style-name="T8">ациентом при </text:span><text:span text:style-name="T9">оказании У</text:span><text:span text:style-name="T8">слуг, разрешаются п</text:span><text:span text:style-name="T9">утем переговоров</text:span><text:span text:style-name="T8">. </text:span><text:span text:style-name="T29">При неурегулировании в процессе переговоров спорных вопросов, спор подлеж</text:span><text:span text:style-name="T30">и</text:span><text:span text:style-name="T29">т рассмотрению в судебном порядке </text:span><text:span text:style-name="T21">по месту нахождения </text:span><text:span text:style-name="T31">Исполнителя.</text:span></text:p>
      <text:p text:style-name="P28"><text:span text:style-name="T16">8.4. </text:span><text:span text:style-name="T8">Все изменения, приложения и дополнения к настоящему Договору считаются действительными, если они составлены в письменной форме и подписаны обеими Сторонами.</text:span></text:p>
      <text:p text:style-name="P28"><text:span text:style-name="T13">8.5. </text:span><text:span text:style-name="T14">Н</text:span><text:span text:style-name="T10">еотъемлемой частью настоящего Договора являются:</text:span></text:p>
      <text:p text:style-name="P28"><text:span text:style-name="T13"><text:s/>- </text:span><text:span text:style-name="T10">Приложение № 1 - </text:span><text:span text:style-name="T14">Информированное добровольное согласие на медицинское вмешательство.</text:span></text:p>
      <text:p text:style-name="P10">- Приложение № 2 - Перечень предоставляемых Пациенту Услуг и их стоимость.</text:p>
      <text:p text:style-name="P28"><text:span text:style-name="T16">8.</text:span><text:span text:style-name="T13">6</text:span><text:span text:style-name="T16">. </text:span><text:span text:style-name="T8">Настоящий Договор составлен и подписан</text:span><text:span text:style-name="T40"> </text:span><text:span text:style-name="T8">в 2 (</text:span><text:span text:style-name="T9">двух)</text:span><text:span text:style-name="T8"> экземплярах, имеющих равную юридическую силу, по одному для каждой из Сторон.</text:span></text:p>
      <text:p text:style-name="P27"/>
      <text:p text:style-name="P13"><text:span text:style-name="T16">9. </text:span><text:span text:style-name="T13">Срок действия договора</text:span></text:p>
      <text:p text:style-name="P28"><text:span text:style-name="T16">9.1. </text:span><text:span text:style-name="T8">Настоящий Договор вступает в законную силу с момента подписания Сторонами </text:span><text:span text:style-name="T9">и </text:span><text:span text:style-name="T8">действует до полного исполнения обязательств каждой из Сторон.</text:span></text:p>
      <text:p text:style-name="P27"/>
      <text:p text:style-name="P29"><text:span text:style-name="T16">10. </text:span><text:span text:style-name="T13">Прочие сведения</text:span></text:p>
      <text:p text:style-name="P30"><text:span text:style-name="T13">10.1. </text:span><text:span text:style-name="T14">Данные документа, подтверждающего факт внесения сведений о юридическом лице в Единый государственный реестр юридических лиц - основной государственный рег.номер <text:s/>- <text:s/>1146027002417.</text:span></text:p>
      <text:p text:style-name="P31"><text:span text:style-name="T13">10.2.</text:span><text:span text:style-name="T14"> Орган, осуществивший государственную регистрацию - межрайонная ИФНС России № 1 по Псковской области.</text:span></text:p>
      <text:p text:style-name="P30"><text:span text:style-name="T13">10.3.</text:span><text:span text:style-name="T14"> Перечень работ (услуг), составляющих медицинскую деятельность медицинской организации в соответствии с лицензией - при оказании первичной доврачебной медико-санитарной помощи в амбулаторных условиях по: сестринскому делу; при оказании первичной врачебной медико-санитарной помощи в амбулаторных условиях по: организации здравоохранения и общественному здоровью, терапии; при оказании первичной специализированной медико-санитарной помощи в амбулаторных условиях по: оториноларингологии (за исключением кохлеарной имплантации).</text:span></text:p>
      <text:p text:style-name="P30"><text:span text:style-name="T13">10.4. </text:span><text:span text:style-name="T14">Наименование, адрес, место нахождения и телефон лицензирующего органа - <text:s/>Государственный комитет Псковской области по здравоохранению и фармации, 180001 г. Псков, ул. Некрасова д.23 <text:s/>Тел: (8-8112) 69-99-60.</text:span></text:p>
      <text:p text:style-name="P1"/>
      <text:p text:style-name="P41">11. Подписи Сторон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3"><text:span text:style-name="T6">Исполнитель</text:span><text:span text:style-name="T7">:</text:span></text:p>
          </table:table-cell>
          <table:table-cell table:style-name="Таблица1.A1" office:value-type="string">
            <text:p text:style-name="P43"><text:span text:style-name="T6">Пациент</text:span><text:span text:style-name="T7">:</text:span></text:p>
          </table:table-cell>
        </table:table-row>
        <table:table-row table:style-name="Таблица1.2">
          <table:table-cell table:style-name="Таблица1.A1" office:value-type="string">
            <text:p text:style-name="P50">ООО «ЛАЗЕР КЛИНИКА»</text:p>
            <text:p text:style-name="P51">180017, г. Псков, ул. Яна Фабрициуса, д. 3,</text:p>
            <text:p text:style-name="P51">помещение 1026.</text:p>
            <text:p text:style-name="P51">Тел.: (8112) 77-50-30</text:p>
            <text:p text:style-name="P16">ИНН 6027155757 <text:s text:c="14"/></text:p>
            <text:p text:style-name="P16">КПП 602701001</text:p>
            <text:p text:style-name="P51">ОГРН 1146027002417</text:p>
            <text:p text:style-name="P16">ОКПО 20911525</text:p>
            <text:p text:style-name="P16"/>
            <text:p text:style-name="P16">к/с 30101810100000000778</text:p>
            <text:p text:style-name="P16">Северо-Западный филиал ОАО АКБ «РОСБАНК» </text:p>
            <text:p text:style-name="P16">г. Санкт-Петербург <text:s text:c="4"/></text:p>
            <text:p text:style-name="P16">БИК 044030778</text:p>
            <text:p text:style-name="P17">р/с 40702810994690000058</text:p>
            <text:p text:style-name="P44"/>
            <text:p text:style-name="P47">Генеральный директор </text:p>
            <text:p text:style-name="P48"/>
            <text:p text:style-name="P46"><text:span text:style-name="T39">__________________/ </text:span><text:span text:style-name="T38">Букреев А.Н.</text:span><text:span text:style-name="T39">/ </text:span></text:p>
            <text:p text:style-name="P47"><text:s text:c="18"/>м.п.</text:p>
          </table:table-cell>
          <table:table-cell table:style-name="Таблица1.A1" office:value-type="string">
            <text:p text:style-name="P18"><text:s/></text:p>
            <text:p text:style-name="P20">_________________________________(Ф.И.О.)</text:p>
            <text:p text:style-name="Standard"><text:s text:c="214"/>_____________________ <text:s/>(Подпись)</text:p>
            <text:p text:style-name="Standard"><text:s text:c="74"/><text:span text:style-name="T1"><text:s text:c="44"/></text:span><text:span text:style-name="T2">Законный представитель</text:span><text:span text:style-name="T5"> </text:span></text:p>
            <text:p text:style-name="Standard"><text:s text:c="10"/>_________________________________<text:span text:style-name="T1">(Ф.И.О.)</text:span> <text:s text:c="94"/></text:p>
            <text:p text:style-name="Standard"><text:s text:c="83"/>________________________________<text:span text:style-name="T1">_(Адрес)</text:span> <text:s text:c="4"/></text:p>
            <text:p text:style-name="Standard"><text:s text:c="61"/>__________________________<text:span text:style-name="T1">_____________</text:span></text:p>
            <text:p text:style-name="Standard"><text:span text:style-name="T3"><text:s/></text:span><text:s text:c="24"/>_<text:span text:style-name="T1">______________________________________ <text:s text:c="109"/></text:span><text:s text:c="19"/></text:p>
            <text:p text:style-name="Standard"><text:span text:style-name="T3"><text:s/></text:span><text:span text:style-name="T1"><text:s text:c="49"/>_____________________</text:span>(<text:span text:style-name="T1">Паспортные данные)</text:span> <text:s text:c="20"/></text:p>
            <text:p text:style-name="Standard"><text:s text:c="81"/><text:span text:style-name="T1">_____________________ <text:s/>(Подпись)</text:span><text:span text:style-name="T44"> <text:s text:c="17"/></text:span><text:span text:style-name="T45"><text:s text:c="41"/></text:span></text:p>
          </table:table-cell>
        </table:table-row>
      </table:table>
      <text:p text:style-name="P12"/>
      <text:p text:style-name="P12"/>
      <text:p text:style-name="P8"><text:soft-page-break/>Приложение №1</text:p>
      <text:p text:style-name="P8">к договору №____</text:p>
      <text:p text:style-name="P8">от «___» ________________ 20___ г.</text:p>
      <text:p text:style-name="P6"/>
      <text:p text:style-name="P1"/>
      <text:p text:style-name="P1"/>
      <text:p text:style-name="P72"><text:s/>Информированное добровольное согласие на медицинское</text:p>
      <text:p text:style-name="P72"><text:s/>вмешательство</text:p>
      <text:p text:style-name="P1"/>
      <text:p text:style-name="P14"><text:span text:style-name="T8">Я</text:span><text:span text:style-name="T41"> _________________________________________________________________________________________</text:span></text:p>
      <text:p text:style-name="P80"><text:s text:c="15"/>(фамилия, имя, отчество - полностью)</text:p>
      <text:p text:style-name="P14"><text:span text:style-name="T41">____________ </text:span><text:span text:style-name="T8">года рождения, проживающий(ая) по адресу: _________________________________</text:span><text:span text:style-name="T41"> _______________________________</text:span><text:span text:style-name="T8">_______________________________________________________</text:span></text:p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4"><text:span text:style-name="T48">Этот раздел <text:s/></text:span><text:span text:style-name="T46">з</text:span><text:span text:style-name="T48">аполняется только на лиц, не достигших возраста 15 лет, или недееспособных</text:span><text:span text:style-name="T44"> </text:span><text:span text:style-name="T47">граждан </text:span></text:p>
            <text:p text:style-name="P67">Я _________________________________________________, Паспорт: серия _______, номер ___________ выдан ___________________________________________________________________ являюсь законным представителем (мать, отец, усыновитель, опекун, попечитель) ребенка или лица, признанного недееспособным: _______________________________________________________________________________</text:p>
            <text:p text:style-name="P68"><text:s text:c="33"/>(Ф.И.О. ребенка или недееспособного гражданина полностью, год рождения)</text:p>
          </table:table-cell>
        </table:table-row>
      </table:table>
      <text:p text:style-name="P14"/>
      <text:p text:style-name="P14"><text:span text:style-name="T9">п</text:span><text:span text:style-name="T8">о</text:span><text:span text:style-name="T9">дтверждаю, что: <text:s text:c="29"/></text:span></text:p>
      <text:p text:style-name="P14"><text:span text:style-name="T8">- Мне согласно моей воли даны полные и всесторонние разъяснения о характере, степени </text:span><text:span text:style-name="T9">т</text:span><text:span text:style-name="T8">яжести и возможных осложнениях моего</text:span><text:span text:style-name="T9"> з</text:span><text:span text:style-name="T8">аболевания </text:span><text:span text:style-name="T49">(здоровья представляемого)</text:span><text:span text:style-name="T8">;</text:span></text:p>
      <text:p text:style-name="P14"><text:span text:style-name="T8">- Я ознакомлен(а) </text:span><text:span text:style-name="T9">с</text:span><text:span text:style-name="T8"> распорядком и правилами лечебно-охранительного режима, установленного в данном </text:span><text:span text:style-name="T9">медицинском центре</text:span><text:span text:style-name="T8">, и обязуюсь их соблюдать;</text:span></text:p>
      <text:p text:style-name="P14"><text:span text:style-name="T8">- </text:span><text:span text:style-name="T24">Я извещен(а), что </text:span><text:span text:style-name="T26">диагностически</text:span><text:span text:style-name="T24">е</text:span><text:span text:style-name="T26"> исследовани</text:span><text:span text:style-name="T24">я (другие меры обследования) предоставляются медицинским центром платно и д</text:span><text:span text:style-name="T26">обровольно даю свое согласие на проведение мне (представляемому), в соответствии</text:span><text:span text:style-name="T24"> </text:span><text:span text:style-name="T26">с назначениями врача</text:span><text:span text:style-name="T24"> и действующим </text:span><text:span text:style-name="T26">прейскурантом</text:span><text:span text:style-name="T24"> </text:span><text:span text:style-name="Strong_20_Emphasis"><text:span text:style-name="T26">цен на </text:span></text:span><text:span text:style-name="Strong_20_Emphasis"><text:span text:style-name="T24">медицинские у</text:span></text:span><text:span text:style-name="Strong_20_Emphasis"><text:span text:style-name="T26">слуги </text:span></text:span><text:span text:style-name="Strong_20_Emphasis"><text:span text:style-name="T24">медицинского центра</text:span></text:span><text:span text:style-name="T26">, диагностических исследований: анализа крови общего и биохимического, анализа мочи общего, электрокардиографии;</text:span><text:span text:style-name="T24"> </text:span><text:span text:style-name="T26">проведения рентгеновских, ультразвуковых и эндоскопических исследований и лечебных <text:s/>мероприятий: прием таблетированных препаратов, инъекций, внутривенных вливаний, диагностических и лечебных пункций, физиотерапевтических процедур. </text:span><text:span text:style-name="T8">Необходимость других методов обследования и лечения будет мне разъяснена дополнительно;</text:span></text:p>
      <text:p text:style-name="P14"><text:span text:style-name="T9">- </text:span><text:span text:style-name="T14">В случае отказа от проведения </text:span><text:span text:style-name="T17">диагностически</text:span><text:span text:style-name="T14">х</text:span><text:span text:style-name="T17"> исследовани</text:span><text:span text:style-name="T14">й (других мер обследования) в помещении медицинского центра </text:span><text:span text:style-name="Strong_20_Emphasis"><text:span text:style-name="T26">ООО </text:span></text:span><text:span text:style-name="Strong_20_Emphasis"><text:span text:style-name="T24">«ЛАЗЕР КЛИНИКА»</text:span></text:span><text:span text:style-name="Strong_20_Emphasis"><text:span text:style-name="T26">, </text:span></text:span><text:span text:style-name="Strong_20_Emphasis"><text:span text:style-name="T24">я обязуюсь (представляемый обязуется) пройти </text:span></text:span><text:span text:style-name="T17">диагностически</text:span><text:span text:style-name="T14">е</text:span><text:span text:style-name="T17"> исследовани</text:span><text:span text:style-name="T14">я (другие меры обследования) в других медицинских учреждениях</text:span><text:span text:style-name="Strong_20_Emphasis"><text:span text:style-name="T24"> и предоставить их результаты. </text:span></text:span></text:p>
      <text:p text:style-name="P14"><text:span text:style-name="T8">- Я информирован(а) о целях, характере, </text:span><text:span text:style-name="T23">планируемом эффекте</text:span><text:span text:style-name="T22"> и </text:span><text:span text:style-name="T23">о возможных</text:span><text:span text:style-name="T9"> </text:span><text:span text:style-name="T8">неблагоприятных эффектах <text:s/>диагностических и лечебных процедур, возможности непреднамеренного </text:span><text:span text:style-name="T9">причинения</text:span><text:span text:style-name="T8"> вреда здоровью, а также о том, что предстоит мне (</text:span><text:span text:style-name="T9">представляемому) </text:span><text:span text:style-name="T8">делать во время их проведения;</text:span></text:p>
      <text:p text:style-name="P14"><text:span text:style-name="T8">- Я извещен(а) о том, что мне (</text:span><text:span text:style-name="T9">представляемому) </text:span><text:span text:style-name="T8">необходимо регулярно принимать назначенные препараты и другие методы лечения, немедленно сообщать врачу о любом ухудшении самочувствия, согласовывать с врачом прием любых, не прописанных лекарств;</text:span></text:p>
      <text:p text:style-name="P14"><text:span text:style-name="T8">- Я предупрежден(а) и осознаю, что отказ от лечения, несоблюдение лечебно</text:span><text:span text:style-name="T9">го</text:span><text:span text:style-name="T8"> режима, рекомендаций медицинских работников, режима приема препаратов, самовольное использование медицинского инструментария и <text:s/>оборудования, бесконтрольное самолечение могут осложнить процесс лечения и отрицательно сказаться на состоянии здоровья;</text:span></text:p>
      <text:p text:style-name="P14"><text:span text:style-name="T8">- Я поставил(а) в известность врача обо всех проблемах, связанных со здоровьем, в том числе об аллергических проявлениях или индивидуальной непереносимости лекарственных препаратов, обо всех перенесенных мною (</text:span><text:span text:style-name="T9">представляемым) </text:span><text:span text:style-name="T8">и известных мне травмах, операциях, заболеваниях, принимаемых <text:s/>лекарственных <text:s/>средствах. <text:s/>Я сообщил(а) правдивые сведения о наследственности, а также об употреблении алкоголя, наркотических и токсических средств;</text:span></text:p>
      <text:p text:style-name="P4"><text:bookmark text:name="Par108"/>- Я согласен(а) на осмотр другими медицинскими работниками исключительно в медицинских, <text:soft-page-break/>научных или обучающих целях с учетом сохранения врачебной тайны;</text:p>
      <text:p text:style-name="P4">- Я ознакомлен(а) и согласен(а) со всеми пунктами настоящего документа, положения которого мне разъяснены, мною поняты и добровольно даю свое согласие на обследование и лечение в предложенном объеме;</text:p>
      <text:p text:style-name="P14"><text:span text:style-name="T8">- Разрешаю, в случае необходимости, предоставить информацию о моем (</text:span><text:span text:style-name="T9">представляемого)</text:span><text:span text:style-name="T8"> </text:span><text:span text:style-name="T9">д</text:span><text:span text:style-name="T8">иагнозе, степени тяжести и характере моего (</text:span><text:span text:style-name="T9">представляемого)</text:span><text:span text:style-name="T8"> заболевания моим родственникам, законным представителям, гражданам: ____________________________________ ___________________________________________________________________________________</text:span></text:p>
      <text:p text:style-name="P4"/>
      <text:p text:style-name="P21"/>
      <text:p text:style-name="P4">Дополнительная информация: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61"><text:s text:c="61"/></text:p>
      <text:p text:style-name="P14"><text:span text:style-name="T9">«___» ______________ 20__ г.</text:span><text:span text:style-name="T8"> <text:s text:c="49"/>_____________/__________________/</text:span></text:p>
      <text:p text:style-name="P14"><text:span text:style-name="T8"><text:s text:c="104"/>П</text:span><text:span text:style-name="T9">ациент (законный представитель)</text:span><text:span text:style-name="T8"> <text:s text:c="141"/></text:span></text:p>
      <text:p text:style-name="P4"/>
      <text:p text:style-name="P4">Расписался в моем присутствии: <text:s text:c="28"/></text:p>
      <text:p text:style-name="P4">Врач _______________________________________________________ <text:s text:c="4"/>_____________</text:p>
      <text:p text:style-name="P13"><text:span text:style-name="T8"><text:s text:c="25"/>(должность, </text:span><text:span text:style-name="T9">Ф.</text:span><text:span text:style-name="T8">И.О) <text:s text:c="49"/>(</text:span><text:span text:style-name="T9">подпись)</text:span></text:p>
      <text:p text:style-name="P4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Приложение №2 </text:p>
      <text:p text:style-name="P3">к договору №____</text:p>
      <text:p text:style-name="P3">от «__» ______________ 20__ г.</text:p>
      <text:p text:style-name="P22"/>
      <text:p text:style-name="P22"/>
      <text:p text:style-name="P22"/>
      <text:p text:style-name="P29"><text:span text:style-name="T6">Перечень предоставляемых Пациенту медицинских услуг и их стоимость <text:s/>в соответствии с <text:s/>действующим <text:s/>прейскурантом </text:span><text:span text:style-name="Strong_20_Emphasis"><text:span text:style-name="T32">цен на услуги медицинского центра ООО «ЛАЗЕР КЛИНИКА»</text:span></text:span></text:p>
      <text:p text:style-name="P1"/>
      <text:p text:style-name="P4">Пациент: ___________________________________________________________________________</text:p>
      <text:p text:style-name="P4"><text:s text:c="85"/>(ФИО)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2"><text:span text:style-name="T41">Наименование </text:span><text:span text:style-name="T42">медицинской </text:span><text:span text:style-name="T41">услуги</text:span></text:p>
          </table:table-cell>
          <table:table-cell table:style-name="Таблица3.A1" office:value-type="string">
            <text:p text:style-name="P63">Дата </text:p>
          </table:table-cell>
          <table:table-cell table:style-name="Таблица3.A1" office:value-type="string">
            <text:p text:style-name="P63">Сумма</text:p>
          </table:table-cell>
          <table:table-cell table:style-name="Таблица3.D1" office:value-type="string">
            <text:p text:style-name="P63">Подпись администратора</text:p>
          </table:table-cell>
        </table:table-row>
        <table:table-row table:style-name="Таблица3.1"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D2" office:value-type="string">
            <text:p text:style-name="P66"/>
          </table:table-cell>
        </table:table-row>
        <table:table-row table:style-name="Таблица3.1"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D2" office:value-type="string">
            <text:p text:style-name="P66"/>
          </table:table-cell>
        </table:table-row>
        <table:table-row table:style-name="Таблица3.1"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D2" office:value-type="string">
            <text:p text:style-name="P66"/>
          </table:table-cell>
        </table:table-row>
        <table:table-row table:style-name="Таблица3.1"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D2" office:value-type="string">
            <text:p text:style-name="P66"/>
          </table:table-cell>
        </table:table-row>
        <table:table-row table:style-name="Таблица3.1"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D2" office:value-type="string">
            <text:p text:style-name="P66"/>
          </table:table-cell>
        </table:table-row>
        <table:table-row table:style-name="Таблица3.1"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D2" office:value-type="string">
            <text:p text:style-name="P66"/>
          </table:table-cell>
        </table:table-row>
        <table:table-row table:style-name="Таблица3.1"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D2" office:value-type="string">
            <text:p text:style-name="P66"/>
          </table:table-cell>
        </table:table-row>
        <table:table-row table:style-name="Таблица3.1"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A2" office:value-type="string">
            <text:p text:style-name="P66"/>
          </table:table-cell>
          <table:table-cell table:style-name="Таблица3.D2" office:value-type="string">
            <text:p text:style-name="P66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65">Всего к оплате:</text:p>
          </table:table-cell>
          <table:covered-table-cell/>
          <table:table-cell table:style-name="Таблица3.A2" office:value-type="string">
            <text:p text:style-name="P64"/>
          </table:table-cell>
          <table:table-cell table:style-name="Таблица3.D2" office:value-type="string">
            <text:p text:style-name="P64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65">Скидка: <text:s text:c="4"/></text:p>
          </table:table-cell>
          <table:covered-table-cell/>
          <table:table-cell table:style-name="Таблица3.A2" office:value-type="string">
            <text:p text:style-name="P64"/>
          </table:table-cell>
          <table:table-cell table:style-name="Таблица3.D2" office:value-type="string">
            <text:p text:style-name="P64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65">Итого к оплате:</text:p>
          </table:table-cell>
          <table:covered-table-cell/>
          <table:table-cell table:style-name="Таблица3.A2" office:value-type="string">
            <text:p text:style-name="P64"/>
          </table:table-cell>
          <table:table-cell table:style-name="Таблица3.D2" office:value-type="string">
            <text:p text:style-name="P64"/>
          </table:table-cell>
        </table:table-row>
      </table:table>
      <text:p text:style-name="P57"/>
      <text:p text:style-name="P58">СРОК оказания услуг: с «___» ________________ 20___г. <text:s/>по «___» ________________ 20___г. </text:p>
      <text:p text:style-name="P59"/>
      <text:p text:style-name="P15">Примечания:</text:p>
      <text:p text:style-name="P15">1. Количество процедур может увеличиваться по усмотрению врача без увеличения стоимости основного курса лечения.<text:line-break/>2. При отказе от лечения возвращается до 90 (<text:span text:style-name="T1">девяноста)</text:span> % стоимости по решению руководства.<text:line-break/>3. В зависимости от сложности стоимость лечения может возрасти до 40 (<text:span text:style-name="T1">сорока) </text:span>%.</text:p>
      <text:p text:style-name="P42"/>
      <text:p text:style-name="P9">Исполнитель <text:s text:c="94"/>Пациент </text:p>
      <text:p text:style-name="P9">ООО «ЛАЗЕР КЛИНИКА» <text:s text:c="67"/>(законный представитель)</text:p>
      <text:p text:style-name="P9"><text:s text:c="70"/></text:p>
      <text:p text:style-name="P49">«___» ________________ 20___г. <text:s text:c="53"/>«___» ________________ 20___г.</text:p>
      <text:p text:style-name="P49"><text:s text:c="49"/></text:p>
      <text:p text:style-name="P44"><text:s/>_____________/__________________/ <text:s text:c="36"/>_____________/__________________/ <text:s text:c="13"/></text:p>
      <text:p text:style-name="P44"><text:s text:c="2"/></text:p>
      <text:p text:style-name="P45">м.п. <text:s text:c="100"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3">Приложение №<text:span text:style-name="T50">3</text:span> </text:p>
      <text:p text:style-name="P3">к договору №____</text:p>
      <text:p text:style-name="P3">от «__» ______________ 20__ г.</text:p>
      <text:p text:style-name="P13"><text:span text:style-name="T4">СОГЛАСИЕ НА ОБРАБОТКУ ПЕРСОНАЛЬНЫХ ДАННЫХ</text:span></text:p>
      <text:p text:style-name="P13"/>
      <text:p text:style-name="P19">Я, ___________________________________________________________________________</text:p>
      <text:p text:style-name="P23">(фамилия, имя, отчество)</text:p>
      <text:p text:style-name="P19">зарегистрированный (-ая) по адресу: ______________________________________________</text:p>
      <text:p text:style-name="P52">(адрес места жительства/пребывания)</text:p>
      <text:p text:style-name="P19">_____________________________________________________________________________</text:p>
      <text:p text:style-name="P53"><text:span text:style-name="T41">Документ, удостоверяющий личность: </text:span><text:span text:style-name="T43">Паспорт гражданина Российской Федерации</text:span></text:p>
      <text:p text:style-name="P54">серия: ________ номер _________________ выдан «_____» ___________________ <text:s/>_____ г.</text:p>
      <text:p text:style-name="P54">_____________________________________________________________________________</text:p>
      <text:p text:style-name="P23">(кем выдан)</text:p>
      <text:p text:style-name="P19">Действующий в своих интересах/ в интересах <text:tab/>(нужное подчеркнуть)</text:p>
      <text:p text:style-name="P53">_____________________________________________________________________________</text:p>
      <text:p text:style-name="P19">в соответствии п. 4 ст. 9 Федерального закона от 27.07.2006 г. № 152-ФЗ «О персональных данных», даю согласие _______________________________________________________________ на обработку моих персональных данных с целью создания необходимых условий для реализации Федеральных законов, Указов Президента Российской Федерации, Постановлений Правительства Российской Федерации, и иных нормативно-правовых актов, направленных на оказание мер социальной поддержки граждан, подготовке документов по реализации мер социальной поддержки отдельных категорий граждан и начисления оплаты льгот и субсидий, <text:s/>обеспечения органов государственной власти и органов местного самоуправления актуальной и достоверной информацией о мерах социальной поддержки отдельных категорий граждан, разработки, создания и ведения автоматизированной системы по оказанию адресной социальной помощи, передачу информации в организации и предприятия города, для начисления оплаты льгот и субсидий, и иных целей, связанных с деятельностью учреждения.</text:p>
      <text:p text:style-name="P55">Мои персональные данные, в отношении которых дается данное согласие, включают: фамилию, имя, отчество; год, месяц, дату рождения; место рождения; номер и серию основного документа, удостоверяющего личность; сведения о регистрации по месту жительства или пребывания; контактный телефон; сведения о наградах, медалях, поощрениях, почетных званиях; регистрационные данные (№ ИНН, СНИЛС, № медицинского полиса); сведения о платежных реквизитах (№ счета в банке, почтовое отделение, № пластиковой карты); сведения о доходах и имущественных обязательствах; информация об образовании (наименование образовательного учреждения, сведения о документах, подтверждающие образование: наименование, номер, дата выдачи, специальность); информация о трудовой деятельности и стаже (место работы, должность, общий стаж, страховой, календарный, оплачиваемый); данные о состоянии здоровья и группе инвалидности; жилищные условия; семейное положение и состав семьи (муж/жена, дети); данные о непогашенной судимости.</text:p>
      <text:p text:style-name="P55">Действия с моими персональными данными включают в себя сбор персональных данных, их накопление, систематизацию и хранение в автоматизированной системе обработки информации по оказанию адресной социальной помощи, их уточнение (обновление, изменение), обезличивание, блокирование, уничтожение и передачу (распространение) сторонним организациям для целей реализации моих прав и законных интересов для начисления оплаты льгот и субсидий, а также иными, не связанными с осуществлением предпринимательской деятельности, услугами.</text:p>
      <text:p text:style-name="P55">Информация передается по защищенному каналу связи с использованием информационно-телекоммуникационных сетей, или иными, предусмотренными законодательством способами.</text:p>
      <text:p text:style-name="P55">Настоящее согласие действует с момента предоставления и прекращается по моему письменному заявлению (отзыву), согласно п. 1 ст. 9 Федерального закона от 27.07.2006 г. № 152-ФЗ «О персональных данных», согласие может быть отозвано при условии письменного уведомления оператора не менее чем за 30 дней до предполагаемой даты прекращения использования данных оператором.</text:p>
      <text:p text:style-name="P54"/>
      <text:p text:style-name="P54"/>
      <text:p text:style-name="P85">______________________________ <text:s text:c="43"/>«____» ________________ 20 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a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Arimo" style:font-size-asian="10pt" style:font-name-complex="Courier New" style:font-size-complex="10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de" fo:country="DE" fo:font-style="normal" fo:font-weight="normal" style:letter-kerning="true" style:font-name-asian="Arial" style:font-size-asian="10pt" style:language-asian="zh" style:country-asian="CN" style:font-style-asian="normal" style:font-weight-asian="normal" style:font-name-complex="Arial" style:font-size-complex="10pt" style:language-complex="fa" style:country-complex="IR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0pt" fo:language="de" fo:country="DE" fo:font-style="normal" fo:font-weight="normal" style:letter-kerning="true" style:font-name-asian="Courier New" style:font-size-asian="10pt" style:language-asian="zh" style:country-asian="CN" style:font-style-asian="normal" style:font-weight-asian="normal" style:font-name-complex="Courier New" style:font-size-complex="10pt" style:language-complex="fa" style:country-complex="IR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fo:language="ru" fo:country="RU" style:letter-kerning="true" style:font-name-asian="Times New Roman" fo:hyphenate="tru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WW8Num1z0" style:family="text">
      <style:text-properties fo:color="#000000" style:font-name="Symbol" fo:font-size="12pt" style:font-size-asian="12pt" style:font-name-complex="Symbol" style:font-size-complex="12pt"/>
    </style:style>
    <style:style style:name="WW8Num2z0" style:family="text">
      <style:text-properties style:font-name="Symbol1" style:font-name-complex="OpenSymbol"/>
    </style:style>
    <style:style style:name="WW8Num3z0" style:family="text">
      <style:text-properties style:font-name="Symbol1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2cm" fo:margin-bottom="0.57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32cm" fo:margin-left="0cm" fo:margin-right="0cm" fo:margin-top="0.0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702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char" svg:y="0.002cm" svg:width="0.954cm" svg:height="0.434cm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0:32:00</meta:creation-date>
    <dc:creator>Алексей Букреев</dc:creator>
    <dc:date>2016-02-01T05:30:51.12</dc:date>
    <meta:print-date>2014-08-19T16:02:00</meta:print-date>
    <meta:editing-cycles>6</meta:editing-cycles>
    <meta:editing-duration>PT1H52M19S</meta:editing-duration>
    <meta:generator>OpenOffice/4.1.1$Win32 OpenOffice.org_project/411m6$Build-9775</meta:generator>
    <meta:document-statistic meta:table-count="3" meta:image-count="0" meta:object-count="0" meta:page-count="9" meta:paragraph-count="223" meta:word-count="3103" meta:character-count="29410"/>
  </office:meta>
</office:document-meta>
</file>