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106cm"/>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_title"/>Постановление Правительства Российской Федерации от 4 октября 2012 г. N 1006 г. Москва</text:h>
      <text:h text:style-name="Heading_20_2" text:outline-level="2"><text:bookmark text:name="doc_subtitle"/>"Об утверждении Правил предоставления медицинскими организациями платных медицинских услуг" <text:bookmark text:name="comCountTitleBox"/><text:bookmark text:name="comCountTitle"/><text:a xlink:type="simple" xlink:href="http://www.rg.ru/2012/10/10/meduslugi-dok.html#comments" text:style-name="Internet_20_link" text:visited-style-name="Visited_20_Internet_20_Link">1</text:a></text:h>
      <text:p text:style-name="P3"/>
      <text:p text:style-name="Text_20_body">Опубликовано: 10 октября 2012 г. в <text:a xlink:type="simple" xlink:href="http://www.rg.ru/gazeta/rg/2012/10/10.html" text:style-name="Internet_20_link" text:visited-style-name="Visited_20_Internet_20_Link">"РГ" - Федеральный выпуск №5906</text:a> <text:line-break/>Вступает в силу:1 января 2013 г. </text:p>
      <text:p text:style-name="Text_20_body"/>
      <text:p text:style-name="Text_20_body">В соответствии с частью 7 статьи 84 Федерального закона "Об основах охраны здоровья граждан в Российской Федерации" и статьей 39 <text:span text:style-name="T1">1</text:span> Закона Российской Федерации "О защите прав потребителей" Правительство Российской Федерации постановляет:</text:p>
      <text:p text:style-name="Text_20_body">1. Утвердить прилагаемые Правила предоставления медицинскими организациями платных медицинских услуг.</text:p>
      <text:p text:style-name="Text_20_body">2. Признать утратившим силу постановление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p>
      <text:p text:style-name="Text_20_body">3. Настоящее постановление вступает в силу с 1 января 2013 г.</text:p>
      <text:p text:style-name="P1">Председатель Правительства Российской Федерации<text:line-break/>Д. Медведев</text:p>
      <text:p text:style-name="P1">Правила предоставления медицинскими организациями платных медицинских услуг</text:p>
      <text:p text:style-name="P1">I. Общие положения</text:p>
      <text:p text:style-name="Text_20_body">1. Настоящие Правила определяют порядок и условия предоставления медицинскими организациями гражданам платных медицинских услуг.</text:p>
      <text:p text:style-name="Text_20_body">2. Для целей настоящих Правил используются следующие основные понятия:</text:p>
      <text:p text:style-name="Text_20_body">"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Text_20_body">"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Text_20_body">"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Text_20_body">"исполнитель" - медицинская организация, предоставляющая платные медицинские услуги потребителям.</text:p>
      <text:p text:style-name="Text_20_body"><text:soft-page-break/>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p>
      <text:p text:style-name="Text_20_body">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p text:style-name="Text_20_body">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Text_20_body">5. Настоящие Правила в наглядной и доступной форме доводятся исполнителем до сведения потребителя (заказчика).</text:p>
      <text:p text:style-name="P1">II. Условия предоставления платных медицинских услуг</text:p>
      <text:p text:style-name="Text_20_body">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p>
      <text:p text:style-name="Text_20_body">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p text:style-name="Text_20_body">7. Медицинские организации, участвующие в реализации программы и территориальной программы, имеют право предоставлять платные медицинские услуги:</text:p>
      <text:p text:style-name="Text_20_body">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Text_20_body">установление индивидуального поста медицинского наблюдения при лечении в условиях стационара;</text:p>
      <text:p text:style-name="Text_20_body">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p text:style-name="Text_20_body">б) при предоставлении медицинских услуг анонимно, за исключением случаев, предусмотренных законодательством Российской Федерации;</text:p>
      <text:p text:style-name="Text_20_body">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Text_20_body">г)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p>
      <text:p text:style-name="Text_20_body"><text:soft-page-break/>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Text_20_body">Медицинские организации иных организационно-правовых форм определяют цены (тарифы) на предоставляемые платные медицинские услуги самостоятельно.</text:p>
      <text:p text:style-name="Text_20_body">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p text:style-name="Text_20_body">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1">III. Информация об исполнителе и предоставляемых им медицинских услугах</text:p>
      <text:p text:style-name="Text_20_body">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p text:style-name="Text_20_body">а) для юридического лица - наименование и фирменное наименование (если имеется);</text:p>
      <text:p text:style-name="Text_20_body">для индивидуального предпринимателя - фамилия, имя и отчество (если имеется);</text:p>
      <text:p text:style-name="Text_20_body">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Text_20_body">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Text_20_body">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Text_20_body">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p text:style-name="Text_20_body">д) порядок и условия предоставления медицинской помощи в соответствии с программой и территориальной программой;</text:p>
      <text:p text:style-name="Text_20_body">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Text_20_body">ж) режим работы медицинской организации, график работы медицинских работников, участвующих в предоставлении платных медицинских услуг;</text:p>
      <text:p text:style-name="Text_20_body">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p text:style-name="Text_20_body"><text:soft-page-break/>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p text:style-name="Text_20_body">13. Исполнитель предоставляет для ознакомления по требованию потребителя и (или) заказчика:</text:p>
      <text:p text:style-name="Text_20_body">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p text:style-name="Text_20_body">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p text:style-name="Text_20_body">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p text:style-name="Text_20_body">а) порядки оказания медицинской помощи и стандарты медицинской помощи, применяемые при предоставлении платных медицинских услуг;</text:p>
      <text:p text:style-name="Text_20_body">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Text_20_body">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Text_20_body">г) другие сведения, относящиеся к предмету договора.</text:p>
      <text:p text:style-name="Text_20_body">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1">IV. Порядок заключения договора и оплаты медицинских услуг</text:p>
      <text:p text:style-name="Text_20_body">16. Договор заключается потребителем (заказчиком) и исполнителем в письменной форме.</text:p>
      <text:p text:style-name="Text_20_body">17. Договор должен содержать:</text:p>
      <text:p text:style-name="Text_20_body">а) сведения об исполнителе:</text:p>
      <text:p text:style-name="Text_20_body">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Text_20_body">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p text:style-name="Text_20_body"><text:soft-page-break/>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p text:style-name="Text_20_body">б) фамилию, имя и отчество (если имеется), адрес места жительства и телефон потребителя (законного представителя потребителя);</text:p>
      <text:p text:style-name="Text_20_body">фамилию, имя и отчество (если имеется), адрес места жительства и телефон заказчика - физического лица;</text:p>
      <text:p text:style-name="Text_20_body">наименование и адрес места нахождения заказчика - юридического лица;</text:p>
      <text:p text:style-name="Text_20_body">в) перечень платных медицинских услуг, предоставляемых в соответствии с договором;</text:p>
      <text:p text:style-name="Text_20_body">г) стоимость платных медицинских услуг, сроки и порядок их оплаты;</text:p>
      <text:p text:style-name="Text_20_body">д) условия и сроки предоставления платных медицинских услуг;</text:p>
      <text:p text:style-name="Text_20_body">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p text:style-name="Text_20_body">ж) ответственность сторон за невыполнение условий договора;</text:p>
      <text:p text:style-name="Text_20_body">з) порядок изменения и расторжения договора;</text:p>
      <text:p text:style-name="Text_20_body">и) иные условия, определяемые по соглашению сторон.</text:p>
      <text:p text:style-name="Text_20_body">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p text:style-name="Text_20_body">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p text:style-name="Text_20_body">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Text_20_body">Без согласия потребителя (заказчика) исполнитель не вправе предоставлять дополнительные медицинские услуги на возмездной основе.</text:p>
      <text:p text:style-name="Text_20_body">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p text:style-name="Text_20_body">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p text:style-name="Text_20_body">23. Потребитель (заказчик) обязан оплатить предоставленную исполнителем медицинскую услугу в сроки и в порядке, которые определены договором.</text:p>
      <text:p text:style-name="Text_20_body">24. Потребителю (заказчику) в соответствии с законодательством Российской Федерации <text:soft-page-break/>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p text:style-name="Text_20_body">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Text_20_body">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кодексом Российской Федерации и Законом Российской Федерации "Об организации страхового дела в Российской Федерации".</text:p>
      <text:p text:style-name="P1">V. Порядок предоставления платных медицинских услуг</text:p>
      <text:p text:style-name="Text_20_body">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Text_20_body">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Text_20_body">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законодательством Российской Федерации об охране здоровья граждан.</text:p>
      <text:p text:style-name="Text_20_body">29. Исполнитель предоставляет потребителю (законному представителю потребителя) по его требованию и в доступной для него форме информацию:</text:p>
      <text:p text:style-name="Text_20_body">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Text_20_body">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Text_20_body">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1">VI. Ответственность исполнителя и контроль за предоставлением платных медицинских услуг</text:p>
      <text:p text:style-name="Text_20_body">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p text:style-name="Text_20_body">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p text:style-name="Text_20_body">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ей Букреев</meta:initial-creator>
    <meta:creation-date>2015-11-11T11:40:39.39</meta:creation-date>
    <meta:document-statistic meta:table-count="0" meta:image-count="0" meta:object-count="0" meta:page-count="6" meta:paragraph-count="95" meta:word-count="2067" meta:character-count="17647"/>
    <dc:date>2015-11-11T11:41:50.52</dc:date>
    <dc:creator>Алексей Букреев</dc:creator>
    <meta:editing-duration>PT1M11S</meta:editing-duration>
    <meta:editing-cycles>1</meta:editing-cycles>
    <meta:generator>OpenOffice/4.1.1$Win32 OpenOffice.org_project/411m6$Build-9775</meta:generator>
  </office:meta>
</office:document-meta>
</file>